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Dirksland, Vroonweg 14b: bouwen woning, verzenddatum: 30/09/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38861</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61</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61</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Dirksland, Vroonweg 14b: bouwen woning, verzenddatum: 30/09/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8861</meta:user-defined>
    <meta:user-defined meta:name="OVERHEIDop.GmbID/DC.identifier">gmb-2016-1388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7CG 14b</meta:user-defined>
    <meta:user-defined meta:name="OVERHEIDop.woonplaats">Dirksland</meta:user-defined>
    <meta:user-defined meta:name="OVERHEIDop.straatnaam">Vroon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5418 418710</meta:user-defined>
    <meta:user-defined meta:name="OVERHEIDop.versieInformatie"/>
  </office:meta>
</office:document-meta>
</file>