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Herkingen, Schenkeldijk 2 (voorheen Peuterdijk 54): verbouw schuur tot woning,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6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Herkingen, Schenkeldijk 2 (voorheen Peuterdijk 54): verbouw schuur tot woning,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60</meta:user-defined>
    <meta:user-defined meta:name="OVERHEIDop.GmbID/DC.identifier">gmb-2016-1388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meta:user-defined>
    <meta:user-defined meta:name="OVERHEIDop.woonplaats">Herkingen</meta:user-defined>
    <meta:user-defined meta:name="OVERHEIDop.straatnaam">Schenkel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3743 416564</meta:user-defined>
    <meta:user-defined meta:name="OVERHEIDop.versieInformatie"/>
  </office:meta>
</office:document-meta>
</file>