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n plantsoen aan voorzijde Noordikslaan 44, 1647265, kappen 2 bomen (ei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88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in plantsoen aan voorzijde Noordikslaan 44, 1647265, kappen 2 bomen (ei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886</meta:user-defined>
    <meta:user-defined meta:name="OVERHEIDop.GmbID/DC.identifier">gmb-2016-1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 CE 44</meta:user-defined>
    <meta:user-defined meta:name="OVERHEIDop.woonplaats">Almelo</meta:user-defined>
    <meta:user-defined meta:name="OVERHEIDop.straatnaam">Noordik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712 487201</meta:user-defined>
    <meta:user-defined meta:name="OVERHEIDop.versieInformatie"/>
  </office:meta>
</office:document-meta>
</file>