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Achthuizen, Achthuizensedijk 34: plaatsen schutting, verzenddatum: 28/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8858</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58</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58</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Achthuizen, Achthuizensedijk 34: plaatsen schutting, verzenddatum: 28/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858</meta:user-defined>
    <meta:user-defined meta:name="OVERHEIDop.GmbID/DC.identifier">gmb-2016-1388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6AR 34</meta:user-defined>
    <meta:user-defined meta:name="OVERHEIDop.woonplaats">Achthuizen</meta:user-defined>
    <meta:user-defined meta:name="OVERHEIDop.straatnaam">Achthuizense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8706 412034</meta:user-defined>
    <meta:user-defined meta:name="OVERHEIDop.versieInformatie"/>
  </office:meta>
</office:document-meta>
</file>