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Westerweg, Ouddorp Duin: bouwen van woningen (wijziging op verleende vergunning), verzenddatum: 27/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5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5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5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Westerweg, Ouddorp Duin: bouwen van woningen (wijziging op verleende vergunning), verzenddatum: 27/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56</meta:user-defined>
    <meta:user-defined meta:name="OVERHEIDop.GmbID/DC.identifier">gmb-2016-1388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X 18</meta:user-defined>
    <meta:user-defined meta:name="OVERHEIDop.woonplaats">Ouddorp</meta:user-defined>
    <meta:user-defined meta:name="OVERHEIDop.straatnaam">Wes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2969 426967</meta:user-defined>
    <meta:user-defined meta:name="OVERHEIDop.versieInformatie"/>
  </office:meta>
</office:document-meta>
</file>