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Vissersdijk 67: vervangen beschoeiing en plaatsen vlonder, verzenddatum: 27/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8853</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53</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53</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Vissersdijk 67: vervangen beschoeiing en plaatsen vlonder, verzenddatum: 27/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853</meta:user-defined>
    <meta:user-defined meta:name="OVERHEIDop.GmbID/DC.identifier">gmb-2016-1388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EC 67</meta:user-defined>
    <meta:user-defined meta:name="OVERHEIDop.woonplaats">Middelharnis</meta:user-defined>
    <meta:user-defined meta:name="OVERHEIDop.straatnaam">Vissers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801 419917</meta:user-defined>
    <meta:user-defined meta:name="OVERHEIDop.versieInformatie"/>
  </office:meta>
</office:document-meta>
</file>