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078083–Ubbergse Holleweg 2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restauratie kozijnen ramen en deuren en balkon</text:p>
            <text:p text:style-name="common-al">Locatie: Ubbergse Holleweg 2 te Ubbergen</text:p>
            <text:p text:style-name="common-al">Datum besluit: 6 oktober 2016</text:p>
            <text:p text:style-name="common-al">Zaaknummer ODRN: W.Z15.101652.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8851</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51</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51</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078083–Ubbergse Holleweg 2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851</meta:user-defined>
    <meta:user-defined meta:name="OVERHEIDop.GmbID/DC.identifier">gmb-2016-1388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BD</meta:user-defined>
    <meta:user-defined meta:name="OVERHEIDop.woonplaats">Millingen aan de Rijn</meta:user-defined>
    <meta:user-defined meta:name="OVERHEIDop.straatnaam">Graaf van Bijlandt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882 431062</meta:user-defined>
    <meta:user-defined meta:name="OVERHEIDop.versieInformatie"/>
  </office:meta>
</office:document-meta>
</file>