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randveilig gebruik) - Ouddorp, Ossenhoek 1: brandveilig gebruik pand, ontvangstdatum: 29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884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4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4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randveilig gebruik) - Ouddorp, Ossenhoek 1: brandveilig gebruik pand, ontvangstdatum: 29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846</meta:user-defined>
    <meta:user-defined meta:name="OVERHEIDop.GmbID/DC.identifier">gmb-2016-138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H</meta:user-defined>
    <meta:user-defined meta:name="OVERHEIDop.woonplaats">Ouddorp</meta:user-defined>
    <meta:user-defined meta:name="OVERHEIDop.straatnaam">Ossenhoe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49057 419563</meta:user-defined>
    <meta:user-defined meta:name="OVERHEIDop.versieInformatie"/>
  </office:meta>
</office:document-meta>
</file>