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Dorpsweg 36a: wijzigen voor- en rechterzijgevel, ontvangstdatum: 01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8844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4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4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Dorpsweg 36a: wijzigen voor- en rechterzijgevel, ontvangstdatum: 01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8844</meta:user-defined>
    <meta:user-defined meta:name="OVERHEIDop.GmbID/DC.identifier">gmb-2016-138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VC 36a</meta:user-defined>
    <meta:user-defined meta:name="OVERHEIDop.woonplaats">Sommelsdijk</meta:user-defined>
    <meta:user-defined meta:name="OVERHEIDop.straatnaam">Dorp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608 419336</meta:user-defined>
    <meta:user-defined meta:name="OVERHEIDop.versieInformatie"/>
  </office:meta>
</office:document-meta>
</file>