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uitenring 10 t/m 50: bouwen 21 woningen, ontvangstdatum: 30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4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uitenring 10 t/m 50: bouwen 21 woningen, ontvangstdatum: 30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42</meta:user-defined>
    <meta:user-defined meta:name="OVERHEIDop.GmbID/DC.identifier">gmb-2016-13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Buiten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99 420284</meta:user-defined>
    <meta:user-defined meta:name="OVERHEIDop.versieInformatie"/>
  </office:meta>
</office:document-meta>
</file>