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Binnenweg 19: plaatsen overkapping, ontvangstdatum: 29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8840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4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4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Binnenweg 19: plaatsen overkapping, ontvangstdatum: 29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840</meta:user-defined>
    <meta:user-defined meta:name="OVERHEIDop.GmbID/DC.identifier">gmb-2016-138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E 19</meta:user-defined>
    <meta:user-defined meta:name="OVERHEIDop.woonplaats">Melissant</meta:user-defined>
    <meta:user-defined meta:name="OVERHEIDop.straatnaam">Binn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4041 420886</meta:user-defined>
    <meta:user-defined meta:name="OVERHEIDop.versieInformatie"/>
  </office:meta>
</office:document-meta>
</file>