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arijkeweg 36: wijzigen gevel, ontvangstdatum: 2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883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3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3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Marijkeweg 36: wijzigen gevel, ontvangstdatum: 2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839</meta:user-defined>
    <meta:user-defined meta:name="OVERHEIDop.GmbID/DC.identifier">gmb-2016-138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P 36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464 426513</meta:user-defined>
    <meta:user-defined meta:name="OVERHEIDop.versieInformatie"/>
  </office:meta>
</office:document-meta>
</file>