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 Hekkerdreef (aansluiting brug op de Hekkerdreef</text:p>
      <text:section text:name="zakelijke-mededeling_id1-3-2" text:style-name="zakelijke-mededeling">
        <text:section text:name="zakelijke-mededeling-tekst_id1-3-2-1" text:style-name="zakelijke-mededeling-tekst">
          <text:section text:name="tekst_id1-3-2-1-1" text:style-name="tekst">
            <text:p text:style-name="common-al">VERKEERSBESLUIT nummer: 2016-15</text:p>
            <text:p text:style-name="common-al">Verkeersmaatregel Hekkerdreef (aansluiting brug op de Hekkerdreef )</text:p>
            <text:p text:style-name="common-al">Op grond van artikel 18, eerste lid, onder d, van de Wegenverkeerswet 1994 is het college van burgemeester en wethouders van de gemeente Leusden bevoegd dit verkeersbesluit te nemen. </text:p>
            <text:p text:style-name="common-al">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WEGINGEN TEN AANZIEN VAN HET BESLUIT</text:p>
            <text:p text:style-name="common-al">Medio 2016 is de brug die de verbinding vormt tussen de woongebieden Leusden-zuid en Tabaksteeg opengesteld voor autoverkeer. Het betreft de betonnen brug die, ongeveer 30 meter ten noorden van de Van Diepenheim Scheltuslaan, genoemde woongebieden met elkaar verbindt. </text:p>
            <text:p text:style-name="common-al">Deze brug is uitsluitend opengesteld voor motorvoertuigen. Voor langzaam verkeer is een afzonderlijke verbinding aangelegd.</text:p>
            <text:p text:style-name="common-al">De afgelopen weken hebben wij signalen ontvangen dat de situatie op en rond de aansluiting brug/Hekkerdreef onoverzichtelijk en daardoor onveilig is. Veel gehoorde klacht is dat automobilisten die over de Hekkerdreef rijden (in zuidelijke richting), motorvoertuigen die vanaf de brug het woongebied Tabaksteeg binnenrijden (te) laat opmerken. Dit komt met name doordat het vrije zicht hier wordt beperkt door de aanwezigheid van een transformatorhuisje. Deze klachten zijn terecht. De situatie is hier niet in overeenstemming met de CROW-richtlijnen. Verplaatsing van het transformatorhuisje is een kostbare zaak. Bovendien kan in de directe omgeving niet zo maar een geschikte vervangende locatie worden gevonden.</text:p>
            <text:p text:style-name="common-al">De situatie kan ook worden verbeterd door het instellen van een voorrangsregeling, waarbij het verkeer komend uit Leusden-zuid voorrang moet verlenen aan verkeer dat over Hekkerdreef rijdt. In dat geval kan wel worden voldaan aan de CROW-richtlijnen op gebied van zichtlijnen. </text:p>
            <text:p text:style-name="common-al">De bewuste aansluiting ligt echter binnen een 30 km-gebied. Volgens het Duurzaam Veilig-principe horen kruisingen en aansluitingen binnen verblijfsgebieden in principe gelijkwaardig te zijn.</text:p>
            <text:p text:style-name="common-al">Omdat wij redelijkerwijs geen andere mogelijkheden zien om de verkeersveiligheid op/rond deze locatie te verhogen gaat de voorkeur uit naar het instellen van een voorrangsregeling waarbij deze aansluiting als voorrangskruising wordt aangewezen. </text:p>
            <text:p text:style-name="common-al">Procedure</text:p>
            <text:p text:style-name="common-al">Conform artikel 24 van het Besluit Administratieve Bepalingen inzake het Wegverkeer (BABW) is er overleg geweest met de politie. Deze heeft positief geadviseerd op het verkeersbesluit. </text:p>
            <text:p text:style-name="common-al">Met dit verkeersbesluit worden, op basis van artikel 2 van de Wegenverkeerswet 1994, de volgende doelstellingen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B E S L U I T E N :</text:p>
            <text:p text:style-name="common-al">Op grond van voorgaande overwegingen is de gemeente tot het besluit gekomen om:</text:p>
            <text:p text:style-name="common-al">1. door plaatsing van borden model B3 en B6 uit Bijlage 1 van RVV 1990 een voorrangsregeling in te stellen, waarbij motorvoertuigen die over de brug van de De Roo van Alderwereltlaan richting Hekkerdreef rijden, voorrang moeten verlenen aan motorvoertuigen die over de Hekkerdreef rijden.</text:p>
            <text:p text:style-name="common-al">Bezwaar:</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7 oktober 2016</text:span>
          </text:p>
          </text:section>
          <text:section text:name="ondertekening_id1-3-2-2-2">
            <text:p><text:span text:style-name="functie">het college van de gemeente, Leusden,</text:span></text:p>
            <text:p><text:span text:style-name="ondertekening_naam">
            <text:span text:style-name="voornaam">E.D.</text:span>
            <text:span text:style-name="achternaam">Luchtenburg, secretaris en mw. drs. A. Vermeulen,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882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Hekkerdreef (aansluiting brug op de Hekker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27</meta:user-defined>
    <meta:user-defined meta:name="OVERHEIDop.GmbID/DC.identifier">gmb-2016-138827</meta:user-defined>
    <meta:user-defined meta:name="OVERHEID.TaxonomieBeleidsagenda/OVERHEID.category">Verkeer | Organisatie en beleid</meta:user-defined>
    <meta:user-defined meta:name="OVERHEIDop.referentienummer">Verkeersbesluit 2016-15</meta:user-defined>
    <meta:user-defined meta:name="DCTERMS.abstract">Verkeersbesluit 2016-15</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D</meta:user-defined>
    <meta:user-defined meta:name="OVERHEIDop.woonplaats">Leusden</meta:user-defined>
    <meta:user-defined meta:name="OVERHEIDop.straatnaam">Hekkerdreef</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545 459200</meta:user-defined>
    <meta:user-defined meta:name="OVERHEIDop.versieInformatie"/>
  </office:meta>
</office:document-meta>
</file>