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ntvangen, Marktplein 190, 2132 DM Hoofddorp, Happy Tosti Hoofddorp B.V., de maatwerkvoorschriften hebben betrekking op het lozen van afvalwater afkomstig van het bereiden van voedingsmiddelen zonder een vetafscheider en slibvangput, 07-10-2016, zaak 1834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verzoek ligt niet ter inzage en staat op dit moment niet open voor bezwaar en beroep. 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82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2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2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tot het stellen van maatwerkvoorschriften ontvangen, Marktplein 190, 2132 DM Hoofddorp, Happy Tosti Hoofddorp B.V., de maatwerkvoorschriften hebben betrekking op het lozen van afvalwater afkomstig van het bereiden van voedingsmiddelen zonder een vetafscheider en slibvangput, 07-10-2016, zaak 1834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26</meta:user-defined>
    <meta:user-defined meta:name="OVERHEIDop.GmbID/DC.identifier">gmb-2016-13882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V</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80 479759</meta:user-defined>
    <meta:user-defined meta:name="OVERHEIDop.versieInformatie"/>
  </office:meta>
</office:document-meta>
</file>