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51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Tesselschadelaan 51, 1399 HX Muiderberg</text:p>
            <text:p text:style-name="common-al">Kappen eik voortuin woning (herplant).</text:p>
            <text:p text:style-name="common-al">26-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81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1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1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51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15</meta:user-defined>
    <meta:user-defined meta:name="OVERHEIDop.GmbID/DC.identifier">gmb-2016-138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X 51</meta:user-defined>
    <meta:user-defined meta:name="OVERHEIDop.woonplaats">Muiderberg</meta:user-defined>
    <meta:user-defined meta:name="OVERHEIDop.straatnaam">Tesselscha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915 482056</meta:user-defined>
    <meta:user-defined meta:name="OVERHEIDop.versieInformatie"/>
  </office:meta>
</office:document-meta>
</file>