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enpad 18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Schoutenpad 18, 1399 HW Muiderberg</text:p>
            <text:p text:style-name="common-al">Vergroten woning aan voorgevel door dichtmaken balkon.</text:p>
            <text:p text:style-name="common-al">30-09-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7 okto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8811</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11</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11</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utenpad 18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811</meta:user-defined>
    <meta:user-defined meta:name="OVERHEIDop.GmbID/DC.identifier">gmb-2016-1388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HW</meta:user-defined>
    <meta:user-defined meta:name="OVERHEIDop.woonplaats">Muiderberg</meta:user-defined>
    <meta:user-defined meta:name="OVERHEIDop.straatnaam">Schoutenpad</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6987 482125</meta:user-defined>
    <meta:user-defined meta:name="OVERHEIDop.versieInformatie"/>
  </office:meta>
</office:document-meta>
</file>