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nieuwe glazen overkapping t.b.v. fietsenstalling/droogloop vanuit de kelder naar de garage, Prof. J.H. Bavincklaan 5, Amstelveen - Zaaknummer Z-2016/040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nieuwe glazen overkapping t.b.v. fietsenstalling/droogloop vanuit de kelder naar de garage. De aanvraag is door de aanvrager ingetrokke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80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0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0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nieuwe glazen overkapping t.b.v. fietsenstalling/droogloop vanuit de kelder naar de garage, Prof. J.H. Bavincklaan 5, Amstelveen - Zaaknummer Z-2016/040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807</meta:user-defined>
    <meta:user-defined meta:name="OVERHEIDop.GmbID/DC.identifier">gmb-2016-138807</meta:user-defined>
    <meta:user-defined meta:name="OVERHEID.TaxonomieBeleidsagenda/OVERHEID.category">Ruimte en infrastructuur | Organisatie en beleid</meta:user-defined>
    <meta:user-defined meta:name="OVERHEIDop.referentienummer">Z-2016/040308</meta:user-defined>
    <meta:user-defined meta:name="DCTERMS.abstract">Het oprichten van een nieuwe glazen overkapping tbv. fietsenstalling/ droogloop vanuit de kelder naar de garage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5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09 481294</meta:user-defined>
    <meta:user-defined meta:name="OVERHEIDop.versieInformatie"/>
  </office:meta>
</office:document-meta>
</file>