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12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nhuis Ruijskade 12, 1399 GR Muiderberg</text:p>
            <text:p text:style-name="common-al">Renoveren woning, slopen bestaande aanbouwen en vergroten woning aan achter- en zijgevel.</text:p>
            <text:p text:style-name="common-al">26-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7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80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nhuis Ruijskade 12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06</meta:user-defined>
    <meta:user-defined meta:name="OVERHEIDop.GmbID/DC.identifier">gmb-2016-138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R 12</meta:user-defined>
    <meta:user-defined meta:name="OVERHEIDop.woonplaats">Muiderberg</meta:user-defined>
    <meta:user-defined meta:name="OVERHEIDop.straatnaam">Nienhuis Ruijskade</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861 482342</meta:user-defined>
    <meta:user-defined meta:name="OVERHEIDop.versieInformatie"/>
  </office:meta>
</office:document-meta>
</file>