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voeren van sloopwerkzaamheden ten behoeve van plaatsendakopbouw, Duivelandselaan 14 , Amstelveen - Zaaknummer Z-2016/052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voeren van sloopwerkzaamheden ten behoeve van plaatsen dakopbouw. De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80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voeren van sloopwerkzaamheden ten behoeve van plaatsendakopbouw, Duivelandselaan 14 , Amstelveen - Zaaknummer Z-2016/0526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802</meta:user-defined>
    <meta:user-defined meta:name="OVERHEIDop.GmbID/DC.identifier">gmb-2016-138802</meta:user-defined>
    <meta:user-defined meta:name="OVERHEID.TaxonomieBeleidsagenda/OVERHEID.category">Ruimte en infrastructuur | Organisatie en beleid</meta:user-defined>
    <meta:user-defined meta:name="OVERHEIDop.referentienummer">Z-2016/052667</meta:user-defined>
    <meta:user-defined meta:name="DCTERMS.abstract">Het uitvoeren van sloopwerkzaamheden ten behoeve van plaatsen dakopbouw. De aanvraag is door de aanvrager ingetrok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W 10</meta:user-defined>
    <meta:user-defined meta:name="OVERHEIDop.woonplaats">Amstelveen</meta:user-defined>
    <meta:user-defined meta:name="OVERHEIDop.straatnaam">Dui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67 480792</meta:user-defined>
    <meta:user-defined meta:name="OVERHEIDop.versieInformatie"/>
  </office:meta>
</office:document-meta>
</file>