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voor het dichtmaken van het balkon op de 1e verdieping en het maken van een doorbraak tussen woonkamer en keuken op de begane grond, Van der Hoochlaan 10, Amstelveen - Zaaknummer Z-2016/04110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ingetrokken</text:span>
          </text:p>
            <text:p text:style-name="common-al">Het dichtmaken van het balkon op de 1e verdieping en het maken van een doorbraak tussen woonkamer en keuken op de begane grond. De aanvraag is door de aanvrager ingetrokk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3880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0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0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getrokken voor het dichtmaken van het balkon op de 1e verdieping en het maken van een doorbraak tussen woonkamer en keuken op de begane grond, Van der Hoochlaan 10, Amstelveen - Zaaknummer Z-2016/0411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8801</meta:user-defined>
    <meta:user-defined meta:name="OVERHEIDop.GmbID/DC.identifier">gmb-2016-138801</meta:user-defined>
    <meta:user-defined meta:name="OVERHEID.TaxonomieBeleidsagenda/OVERHEID.category">Ruimte en infrastructuur | Organisatie en beleid</meta:user-defined>
    <meta:user-defined meta:name="OVERHEIDop.referentienummer">Z-2016/041101</meta:user-defined>
    <meta:user-defined meta:name="DCTERMS.abstract">Het dichtmaken van het balkon op de 1e verdieping en het maken van een doorbraak tussen woonkamer en keuken op de begane grond. De aanvraag is door de aanvrager ingetrokken.</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5GD 10</meta:user-defined>
    <meta:user-defined meta:name="OVERHEIDop.woonplaats">Amstelveen</meta:user-defined>
    <meta:user-defined meta:name="OVERHEIDop.straatnaam">Van der Hooplaan</meta:user-defined>
    <meta:user-defined meta:name="OVERHEID.Gemeente/OVERHEID.authority">Amstelveen</meta:user-defined>
    <meta:user-defined meta:name="OVERHEID.Gemeente/DCTERMS.publisher">Amstelveen</meta:user-defined>
    <meta:user-defined meta:name="OVERHEIDgvop.Informatietype/DC.type">Beschikkingen | afhandeling</meta:user-defined>
    <meta:user-defined meta:name="OVERHEID.EPSG28992/DC.spatial">118717 479044</meta:user-defined>
    <meta:user-defined meta:name="OVERHEIDop.versieInformatie"/>
  </office:meta>
</office:document-meta>
</file>