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Ostadelaan 12, 1412 JJ Naarden</text:p>
            <text:p text:style-name="common-al">Plaatsen dakkapel voordakvlak woning.</text:p>
            <text:p text:style-name="common-al">27-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80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0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1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800</meta:user-defined>
    <meta:user-defined meta:name="OVERHEIDop.GmbID/DC.identifier">gmb-2016-138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JJ 12</meta:user-defined>
    <meta:user-defined meta:name="OVERHEIDop.woonplaats">Naarden</meta:user-defined>
    <meta:user-defined meta:name="OVERHEIDop.straatnaam">Van Osta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529 477481</meta:user-defined>
    <meta:user-defined meta:name="OVERHEIDop.versieInformatie"/>
  </office:meta>
</office:document-meta>
</file>