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ning en het aanleggen van een uitrit, Zilverschoonlaan kavel 20, Amstelveen - Zaaknummer Z-2016/04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ning en het aanleggen van e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ning en het aanleggen van een uitrit, Zilverschoonlaan kavel 20, Amstelveen - Zaaknummer Z-2016/045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97</meta:user-defined>
    <meta:user-defined meta:name="OVERHEIDop.GmbID/DC.identifier">gmb-2016-138797</meta:user-defined>
    <meta:user-defined meta:name="OVERHEID.TaxonomieBeleidsagenda/OVERHEID.category">Ruimte en infrastructuur | Organisatie en beleid</meta:user-defined>
    <meta:user-defined meta:name="OVERHEIDop.referentienummer">Z-2016/045388</meta:user-defined>
    <meta:user-defined meta:name="DCTERMS.abstract">Het oprichten van een woning en het aanleggen van een uitrit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2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00 476720</meta:user-defined>
    <meta:user-defined meta:name="OVERHEIDop.versieInformatie"/>
  </office:meta>
</office:document-meta>
</file>