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skerklaan 50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Heemskerklaan 50, 1412 CK Naarden</text:p>
            <text:p text:style-name="common-al">Oprichten dakopbouw en plaatsen dakkapel voordakvlak woning.</text:p>
            <text:p text:style-name="common-al">27-09-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7 okto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38788</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88</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88</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emskerklaan 50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788</meta:user-defined>
    <meta:user-defined meta:name="OVERHEIDop.GmbID/DC.identifier">gmb-2016-1387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CK 50</meta:user-defined>
    <meta:user-defined meta:name="OVERHEIDop.woonplaats">Naarden</meta:user-defined>
    <meta:user-defined meta:name="OVERHEIDop.straatnaam">Heemskerk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856 477518</meta:user-defined>
    <meta:user-defined meta:name="OVERHEIDop.versieInformatie"/>
  </office:meta>
</office:document-meta>
</file>