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weg 17 A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Amsterdamsestraatweg 17 A, 1411 AW Naarden</text:p>
            <text:p text:style-name="common-al">Wijzigen gevel alsmede intern constructief wijzigen pand.</text:p>
            <text:p text:style-name="common-al">30-09-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7 okto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8785</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85</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85</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sterdamsestraatweg 17 A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785</meta:user-defined>
    <meta:user-defined meta:name="OVERHEIDop.GmbID/DC.identifier">gmb-2016-1387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AW 17</meta:user-defined>
    <meta:user-defined meta:name="OVERHEIDop.woonplaats">Naarden</meta:user-defined>
    <meta:user-defined meta:name="OVERHEIDop.straatnaam">Amsterdamsestraat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829 479295</meta:user-defined>
    <meta:user-defined meta:name="OVERHEIDop.versieInformatie"/>
  </office:meta>
</office:document-meta>
</file>