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32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Kerkstraat 32, 1404 HJ Bussum</text:p>
            <text:p text:style-name="common-al">Verhogen en vergroten aanbouw en vergroten dakterras aan achtergevel woning.</text:p>
            <text:p text:style-name="common-al">30-09-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7 oktober 2016</text:span>
            <text:span text:style-name="nadrukcur"/>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878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8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8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32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81</meta:user-defined>
    <meta:user-defined meta:name="OVERHEIDop.GmbID/DC.identifier">gmb-2016-1387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HJ 32</meta:user-defined>
    <meta:user-defined meta:name="OVERHEIDop.woonplaats">Bussum</meta:user-defined>
    <meta:user-defined meta:name="OVERHEIDop.straatnaam">Kerk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869 476199</meta:user-defined>
    <meta:user-defined meta:name="OVERHEIDop.versieInformatie"/>
  </office:meta>
</office:document-meta>
</file>