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Schoolstraat 26, 6265 AS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van de voormalige peuterspeelzaal tot 2 tijdelijke woningen op het perceel <text:span text:style-name="nadrukvet">Schoolstraat 26, 6265 AS Sint Geertruid</text:span>. De reden voor verlenging is dat nog niet alle toetsingen zijn uitgevoerd en het plan nog moet worden aangevuld. De nieuwe uiterste beslisdatum is <text:span text:style-name="nadrukvet">27 oktober 2016</text:span> plus de termijn voor het aanvullen van de aanvraag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878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8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8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Schoolstraat 26, 6265 AS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80</meta:user-defined>
    <meta:user-defined meta:name="OVERHEIDop.GmbID/DC.identifier">gmb-2016-138780</meta:user-defined>
    <meta:user-defined meta:name="OVERHEID.TaxonomieBeleidsagenda/OVERHEID.category">Ruimte en infrastructuur | Organisatie en beleid</meta:user-defined>
    <meta:user-defined meta:name="OVERHEIDop.referentienummer">Z-HZ_WABO-2016-002824</meta:user-defined>
    <meta:user-defined meta:name="DCTERMS.abstract">het verbouwen van de voormalige peuterspeelzaal tot 2 tijdelijke woningen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AS 26</meta:user-defined>
    <meta:user-defined meta:name="OVERHEIDop.woonplaats">Sint Geertruid</meta:user-defined>
    <meta:user-defined meta:name="OVERHEIDop.straatnaam">School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066 311866</meta:user-defined>
    <meta:user-defined meta:name="OVERHEIDop.versieInformatie"/>
  </office:meta>
</office:document-meta>
</file>