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laatsen aankondigingsborden op 11 oktober 2016 t/m 2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5-10-2016   </text:p>
            <text:p text:style-name="common-al">Vergunningszaak: 			 APV vergunning</text:p>
            <text:p text:style-name="common-al">Dossiernummer:			 APV16/00236</text:p>
            <text:p text:style-name="common-al">Locatie:				 Castricum / Bakkum</text:p>
            <text:p text:style-name="common-al">Activiteit:				 Plaatsen aankondigingsbord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877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7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7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aankondigingsborden op 11 oktober 2016 t/m 2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75</meta:user-defined>
    <meta:user-defined meta:name="OVERHEIDop.GmbID/DC.identifier">gmb-2016-1387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