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Breakpoint Horeca B.V. (Sportcafé Startbaan), Startbaan 2-4, Amstelveen - Zaaknummer Z-2016/027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oktober 2016</text:span>
          </text:p>
            <text:p text:style-name="common-al">Breakpoint Horeca B.V. (Sportcafé Startbaan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8747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4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4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Breakpoint Horeca B.V. (Sportcafé Startbaan), Startbaan 2-4, Amstelveen - Zaaknummer Z-2016/027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747</meta:user-defined>
    <meta:user-defined meta:name="OVERHEIDop.GmbID/DC.identifier">gmb-2016-138747</meta:user-defined>
    <meta:user-defined meta:name="OVERHEID.TaxonomieBeleidsagenda/OVERHEID.category">Ruimte en infrastructuur | Organisatie en beleid</meta:user-defined>
    <meta:user-defined meta:name="OVERHEIDop.referentienummer">Z-2016/027120</meta:user-defined>
    <meta:user-defined meta:name="DCTERMS.abstract">Breakpoint Horeca B.V.  (Sportcafé Startbaan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R 2</meta:user-defined>
    <meta:user-defined meta:name="OVERHEIDop.woonplaats">Amstelveen</meta:user-defined>
    <meta:user-defined meta:name="OVERHEIDop.straatnaam">Start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10 477717</meta:user-defined>
    <meta:user-defined meta:name="OVERHEIDop.versieInformatie"/>
  </office:meta>
</office:document-meta>
</file>