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vergunning plaatsen aankondigingsborden CAL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5-10-2016   </text:p>
            <text:p text:style-name="common-al">Vergunningszaak: 			 APV vergunning</text:p>
            <text:p text:style-name="common-al">Dossiernummer:			 APV16/00225</text:p>
            <text:p text:style-name="common-al">Locatie:				 Castricum, Akersloot, Limmen en Bakkum</text:p>
            <text:p text:style-name="common-al">Activiteit:				 Plaatsen aankondigingsborden CALorie</text:p>
            <text:p text:style-name="common-al">Datum:					16 november 2016 t/m 29 november 2016 								22 januari 2017 t/m  4 februari 2017 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874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vergunning plaatsen aankondigingsborden CALo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44</meta:user-defined>
    <meta:user-defined meta:name="OVERHEIDop.GmbID/DC.identifier">gmb-2016-1387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