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ubstraat 47: verleende omgevingsvergunning,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Treubstraat 47,  6702 BB ontheffing regels bestemmingsplan t.b.v. kamerverhuur, 2016W1503, 05-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8742</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42</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42</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ubstraat 47: verleende omgevingsvergunning,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42</meta:user-defined>
    <meta:user-defined meta:name="OVERHEIDop.GmbID/DC.identifier">gmb-2016-1387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BB 47</meta:user-defined>
    <meta:user-defined meta:name="OVERHEIDop.woonplaats">Wageningen</meta:user-defined>
    <meta:user-defined meta:name="OVERHEIDop.straatnaam">Treub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270 441856</meta:user-defined>
    <meta:user-defined meta:name="OVERHEIDop.versieInformatie"/>
  </office:meta>
</office:document-meta>
</file>