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graven van maximaal 7 proefsleuven met een beperkte lengte en diepte tbv Romeins Badhuis, Sectie D perceelnr. 8994 Thermenmuseum Coriovallumstraat 1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graven van maximaal 7 proefsleuven met een beperkte lengte en diepte tbv Romeins Badhuis, Sectie D perceelnr. 8994 Thermenmuseum Heerlen (datum besluit 04-10-2016</text:span>
            <text:span text:style-name="nadrukvet">, dossiernummer </text:span>
            <text:span text:style-name="nadrukvet">Z-1404767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74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graven van maximaal 7 proefsleuven met een beperkte lengte en diepte tbv Romeins Badhuis, Sectie D perceelnr. 8994 Thermenmuseum Coriovallumstraat 1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41</meta:user-defined>
    <meta:user-defined meta:name="OVERHEIDop.GmbID/DC.identifier">gmb-2016-1387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C 12</meta:user-defined>
    <meta:user-defined meta:name="OVERHEIDop.woonplaats">Heerlen</meta:user-defined>
    <meta:user-defined meta:name="OVERHEIDop.straatnaam">Coriovallu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1926</meta:user-defined>
    <meta:user-defined meta:name="OVERHEIDop.versieInformatie"/>
  </office:meta>
</office:document-meta>
</file>