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ogeweg/Wiekenweg, kavel 21, het bouwen van een kantoorgebouw met loods, 2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ogeweg/Wiekenweg, kavel 21, het bouwen van een kantoorgebouw met loods, 28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4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ogeweg/Wiekenweg, kavel 21, het bouwen van een kantoorgebouw met loods, 2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40</meta:user-defined>
    <meta:user-defined meta:name="OVERHEIDop.GmbID/DC.identifier">gmb-2016-138740</meta:user-defined>
    <meta:user-defined meta:name="OVERHEID.TaxonomieBeleidsagenda/OVERHEID.category">Huisvesting | Organisatie en beleid</meta:user-defined>
    <meta:user-defined meta:name="OVERHEIDop.referentienummer">52705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.PostcodeHuisnummer/OVERHEIDop.postcodeHuisnummer">3815KL 56g</meta:user-defined>
    <meta:user-defined meta:name="OVERHEIDop.straatnaam">Wie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41 463366</meta:user-defined>
    <meta:user-defined meta:name="OVERHEID.EPSG28992/DC.spatial">157981 464237</meta:user-defined>
    <meta:user-defined meta:name="OVERHEIDop.versieInformatie"/>
  </office:meta>
</office:document-meta>
</file>