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Beeldschermweg 4, het tijdelijk plaatsen van garageboxen met een rijdek en hellingbaan t.b.v. de ontsluiting, 28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Beeldschermweg 4, het tijdelijk plaatsen van garageboxen met een rijdek en hellingbaan t.b.v. de ontsluiting, 28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73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3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3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Beeldschermweg 4, het tijdelijk plaatsen van garageboxen met een rijdek en hellingbaan t.b.v. de ontsluiting, 28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739</meta:user-defined>
    <meta:user-defined meta:name="OVERHEIDop.GmbID/DC.identifier">gmb-2016-138739</meta:user-defined>
    <meta:user-defined meta:name="OVERHEID.TaxonomieBeleidsagenda/OVERHEID.category">Huisvesting | Organisatie en beleid</meta:user-defined>
    <meta:user-defined meta:name="OVERHEIDop.referentienummer">53018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H 4</meta:user-defined>
    <meta:user-defined meta:name="OVERHEIDop.woonplaats">Amersfoort</meta:user-defined>
    <meta:user-defined meta:name="OVERHEIDop.straatnaam">Beeldscher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63 465598</meta:user-defined>
    <meta:user-defined meta:name="OVERHEIDop.versieInformatie"/>
  </office:meta>
</office:document-meta>
</file>