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7: verleende omgevingsvergunning, plaats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137,  6705 BC  plaatsen van  dakkapel, 2016W1907, 05-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73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3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3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37: verleende omgevingsvergunning, plaats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37</meta:user-defined>
    <meta:user-defined meta:name="OVERHEIDop.GmbID/DC.identifier">gmb-2016-13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C 137</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16 444222</meta:user-defined>
    <meta:user-defined meta:name="OVERHEIDop.versieInformatie"/>
  </office:meta>
</office:document-meta>
</file>