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 van der Leeuwstraat 3 : verleende omgevingsvergunning, bouw bijgebouw 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art van der Leeuwstraat 3,  6708 RZ bouw van bijgebouw en erfafscheiding, 2016W1333, 05-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873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3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3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 van der Leeuwstraat 3 : verleende omgevingsvergunning, bouw bijgebouw e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30</meta:user-defined>
    <meta:user-defined meta:name="OVERHEIDop.GmbID/DC.identifier">gmb-2016-138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RZ</meta:user-defined>
    <meta:user-defined meta:name="OVERHEIDop.woonplaats">Wageningen</meta:user-defined>
    <meta:user-defined meta:name="OVERHEIDop.straatnaam">Aart van der Leeuw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806 443806</meta:user-defined>
    <meta:user-defined meta:name="OVERHEIDop.versieInformatie"/>
  </office:meta>
</office:document-meta>
</file>