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voor een omgevingsvergunning, Muldersweg 10 (aangevraagd als Entersestraat 45!!), 1546020, bouwen woning, 2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87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7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7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ingediende aanvraag voor een omgevingsvergunning, Muldersweg 10 (aangevraagd als Entersestraat 45!!), 1546020, bouwen woning, 2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872</meta:user-defined>
    <meta:user-defined meta:name="OVERHEIDop.GmbID/DC.identifier">gmb-2016-13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 PR 6</meta:user-defined>
    <meta:user-defined meta:name="OVERHEIDop.woonplaats">Bornerbroek</meta:user-defined>
    <meta:user-defined meta:name="OVERHEIDop.straatnaam">Mulder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130 480944</meta:user-defined>
    <meta:user-defined meta:name="OVERHEIDop.versieInformatie"/>
  </office:meta>
</office:document-meta>
</file>