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 van gebouw Q, Henri Dunantstraat 5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te liggen in het gemeentehuis. De stukken liggen de dag na publicatie ter inzage. </text:p>
            <text:p text:style-name="common-al">Activiteit: het brandveilig gebruik van gebouw Q, Henri Dunantstraat 5, 6419 PC te Heerlen Adres: (Dossiernummer:Z-16112778)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3870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0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0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brandveilig gebruik van gebouw Q, Henri Dunantstraat 5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07</meta:user-defined>
    <meta:user-defined meta:name="OVERHEIDop.GmbID/DC.identifier">gmb-2016-1387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PC</meta:user-defined>
    <meta:user-defined meta:name="OVERHEIDop.woonplaats">Heerlen</meta:user-defined>
    <meta:user-defined meta:name="OVERHEIDop.straatnaam">Henri Dunantstraat</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6482 320023</meta:user-defined>
    <meta:user-defined meta:name="OVERHEIDop.versieInformatie"/>
  </office:meta>
</office:document-meta>
</file>