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 Rosmale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december 2016</text:p>
            <text:p text:style-name="common-al">Locatie: Waterleidingstraat 2 (Binckhorst)</text:p>
            <text:p text:style-name="common-al">Activiteit: Kerstactiviteiten met markt, gebruik geluidsinstallatie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70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0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 Rosmalen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05</meta:user-defined>
    <meta:user-defined meta:name="OVERHEIDop.GmbID/DC.identifier">gmb-2016-138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