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t.h.v. Ierse Pond, het maken van een doorsteek door watergang voor onderlinge verbin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t.h.v. Ierse Pond, het maken van een doorsteek door watergang voor onderlinge verbind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t.h.v. Ierse Pond, het maken van een doorsteek door watergang voor onderlinge verbin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03</meta:user-defined>
    <meta:user-defined meta:name="OVERHEIDop.GmbID/DC.identifier">gmb-2016-138703</meta:user-defined>
    <meta:user-defined meta:name="OVERHEID.TaxonomieBeleidsagenda/OVERHEID.category">Huisvesting | Organisatie en beleid</meta:user-defined>
    <meta:user-defined meta:name="OVERHEIDop.referentienummer">1009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T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62 467060</meta:user-defined>
    <meta:user-defined meta:name="OVERHEIDop.versieInformatie"/>
  </office:meta>
</office:document-meta>
</file>