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LEEUWARDERSTRAATWEG 209 B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1 februari 2016 een hogere waarde tot 52 dB vanwege de A32, hebben vastgesteld voor een woning aan de Leeuwarderstraat 209 B te Nieuwebrug. Dit besluit is genomen in verband met de vaststelling van het bestemmingsplan ‘Beheersverordening Joure, Langweer, Nijehaske, Oudehaske en buitengebied’. Op grond van artikel 145 van de Wet Geluidhinder vangt de beroepstermijn van dit besluit aan met ingang van dag waarop beroep kan worden ingesteld tegen het vastgestelde bestemmingsplan.</text:p>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11 februari 2016 gedurende een periode van zes weken, tegen het besluit van 1 februari 2016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schrift</text:p>
              </text:list-item>
              <text:list-item text:style-override="id1-3-2-1-1-6-3">
                <text:number>-</text:number>
                <text:p text:style-name="al">een omschrijving van het besluit waartegen u beroep in stel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87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7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7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LEEUWARDERSTRAATWEG 209 B NIEUWE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870</meta:user-defined>
    <meta:user-defined meta:name="OVERHEIDop.GmbID/DC.identifier">gmb-2016-13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9 AA 209a</meta:user-defined>
    <meta:user-defined meta:name="OVERHEIDop.woonplaats">Nieuwebrug</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531 555957</meta:user-defined>
    <meta:user-defined meta:name="OVERHEIDop.versieInformatie"/>
  </office:meta>
</office:document-meta>
</file>