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ellestraat 47, exploitati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 schenkende horeca-inrichtingen dienen op grond van artikel 3 van de Drank- en Horecawet te beschikken over een Drank- en Horecawetvergunning. Daarnaast dienen alle horeca-inrichtingen op grond van artikel 2.1 van de Horecaverordening ’s-Hertogenbosch 2012 te beschikken over een exploitatievergunning. Met de exploitatievergunning kunnen verstoringen van het woon- en leefklimaat beter worden tegengegaan. </text:p>
            <text:p text:style-name="tussenkopcur">
            <text:span text:style-name="nadrukvet">Aanvraag vergunning alcohol schenkende horeca-inrichting:</text:span>
          </text:p>
            <text:p text:style-name="common-al">
            <text:span text:style-name="nadrukvet">Naam: </text:span>T.C. Boers en E.M. Berends</text:p>
            <text:p text:style-name="common-al">
            <text:span text:style-name="nadrukvet">Locatie: </text:span>Snellestraat 47, 5211 EM te ’s-Hertogenbosch</text:p>
            <text:p text:style-name="common-al">
            <text:span text:style-name="nadrukvet">Naam horeca-inrichting:</text:span> “Creme coffee and pastry”</text:p>
            <text:p text:style-name="last-al">U kunt uw schriftelijke reactie vóór 23 oktober 2016 indienen bij de burgemeester van ’s-Hertogenbosch, Postbus 12345, 5200 GZ ‘s-Hertogenbosch. Voor meer informatie kunt u contact opnemen met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8699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99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nellestraat 47, exploitatie horeca-inrich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699</meta:user-defined>
    <meta:user-defined meta:name="OVERHEIDop.GmbID/DC.identifier">gmb-2016-1386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EM 47</meta:user-defined>
    <meta:user-defined meta:name="OVERHEIDop.woonplaats">'s-Hertogenbosch</meta:user-defined>
    <meta:user-defined meta:name="OVERHEIDop.straatnaam">Snelle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055 411119</meta:user-defined>
    <meta:user-defined meta:name="OVERHEIDop.versieInformatie"/>
  </office:meta>
</office:document-meta>
</file>