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olenaarhoeven 35, 5244 JG, Rosmalen, het wijzig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Molenaarhoeven 35, 5244 JG, Rosmalen, het wijzigen van het kozijn in de voorgevel, bouwen, WB00034790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92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2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Molenaarhoeven 35, 5244 JG, Rosmalen, het wijzigen van het kozijn i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92</meta:user-defined>
    <meta:user-defined meta:name="OVERHEIDop.GmbID/DC.identifier">gmb-2016-138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G 35</meta:user-defined>
    <meta:user-defined meta:name="OVERHEIDop.woonplaats">Rosmalen</meta:user-defined>
    <meta:user-defined meta:name="OVERHEIDop.straatnaam">Burg. Molenaar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592 414187</meta:user-defined>
    <meta:user-defined meta:name="OVERHEIDop.versieInformatie"/>
  </office:meta>
</office:document-meta>
</file>