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ken 11, 5231 HT, ’s-Hertogenbosch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Baken 11, 5231 HT, ’s-Hertogenbosch, het uitbreiden van een woning, bouwen, WB00034828, 0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9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9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9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aken 11, 5231 HT, ’s-Hertogenbosch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91</meta:user-defined>
    <meta:user-defined meta:name="OVERHEIDop.GmbID/DC.identifier">gmb-2016-138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HT 11</meta:user-defined>
    <meta:user-defined meta:name="OVERHEIDop.woonplaats">'s-Hertogenbosch</meta:user-defined>
    <meta:user-defined meta:name="OVERHEIDop.straatnaam">De Bak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08 414316</meta:user-defined>
    <meta:user-defined meta:name="OVERHEIDop.versieInformatie"/>
  </office:meta>
</office:document-meta>
</file>