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N279 nabij bedrijvenpark De Brand in ’s-Hertogenbosch, het vestigen van een tijdelijk 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p de N279 nabij bedrijvenpark De Brand in ’s-Hertogenbosch, het vestigen van een tijdelijk depot, strijd bestemmingsplan, WB00034769, 2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688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8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8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 de N279 nabij bedrijvenpark De Brand in ’s-Hertogenbosch, het vestigen van een tijdelijk dep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88</meta:user-defined>
    <meta:user-defined meta:name="OVERHEIDop.GmbID/DC.identifier">gmb-2016-138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</meta:user-defined>
    <meta:user-defined meta:name="OVERHEIDop.woonplaats">'s-Hertogenbosch</meta:user-defined>
    <meta:user-defined meta:name="OVERHEIDop.straatnaam">De Eenhoor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727 410516</meta:user-defined>
    <meta:user-defined meta:name="OVERHEIDop.versieInformatie"/>
  </office:meta>
</office:document-meta>
</file>