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uitenkruid 11, 5236 TK, ’s-Hertogenbosch, het plaatsen van een speelhuisje in de achtertuin maximaal 3,4 meter h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luitenkruid 11, 5236 TK, ’s-Hertogenbosch, het plaatsen van een speelhuisje in de achtertuin maximaal 3,4 meter hoog, bouwen, WB00034821, 0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8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uitenkruid 11, 5236 TK, ’s-Hertogenbosch, het plaatsen van een speelhuisje in de achtertuin maximaal 3,4 meter h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84</meta:user-defined>
    <meta:user-defined meta:name="OVERHEIDop.GmbID/DC.identifier">gmb-2016-138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K 21</meta:user-defined>
    <meta:user-defined meta:name="OVERHEIDop.woonplaats">'s-Hertogenbosch</meta:user-defined>
    <meta:user-defined meta:name="OVERHEIDop.straatnaam">Fluitenkrui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59 416145</meta:user-defined>
    <meta:user-defined meta:name="OVERHEIDop.versieInformatie"/>
  </office:meta>
</office:document-meta>
</file>