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3, 5242 AG, Rosmalen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le Hoevelaan 3, 5242 AG, Rosmalen, het kappen van een paardenkastanje, kappen, WB00034784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8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 Hoevelaan 3, 5242 AG, Rosmalen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81</meta:user-defined>
    <meta:user-defined meta:name="OVERHEIDop.GmbID/DC.identifier">gmb-2016-138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G 3</meta:user-defined>
    <meta:user-defined meta:name="OVERHEIDop.woonplaats">Rosmalen</meta:user-defined>
    <meta:user-defined meta:name="OVERHEIDop.straatnaam">Gele Hoev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02 412805</meta:user-defined>
    <meta:user-defined meta:name="OVERHEIDop.versieInformatie"/>
  </office:meta>
</office:document-meta>
</file>