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athorst/Hooglanderveen, Omgevingsvergunning, Verleende vergunning (reguliere procedure), Purmer 16, het plaatsen van een dakkapel op het voordakvlak van de woning, 23-09-2016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Verleende vergunning (reguliere procedure), Purmer 16, het plaatsen van een dakkapel op het voordakvlak van de woning, 23-09-2016. Rechtsmiddel: Bezwaar.</text:p>
            <text:p text:style-name="common-al"/>
            <text:p text:style-name="last-al">Stadsberichten, 05-10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38680</text:span><text:line-break/><text:date style:data-style-name="dag" text:fixed="true" text:date-value="2016-10-12"/><text:line-break/><text:date style:data-style-name="jaar" text:fixed="true" text:date-value="2016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8680</text:span><text:date style:data-style-name="nicedate" text:fixed="true" text:date-value="2016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8680</text:span><text:date style:data-style-name="nicedate" text:fixed="true" text:date-value="2016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athorst/Hooglanderveen, Omgevingsvergunning, Verleende vergunning (reguliere procedure), Purmer 16, het plaatsen van een dakkapel op het voordakvlak van de woning, 23-09-2016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2</meta:user-defined>
    <meta:user-defined meta:name="OVERHEIDop.publicationIssue">138680</meta:user-defined>
    <meta:user-defined meta:name="OVERHEIDop.GmbID/DC.identifier">gmb-2016-138680</meta:user-defined>
    <meta:user-defined meta:name="OVERHEID.TaxonomieBeleidsagenda/OVERHEID.category">Huisvesting | Organisatie en beleid</meta:user-defined>
    <meta:user-defined meta:name="OVERHEIDop.referentienummer">5287220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25KD 16</meta:user-defined>
    <meta:user-defined meta:name="OVERHEIDop.woonplaats">Amersfoort</meta:user-defined>
    <meta:user-defined meta:name="OVERHEIDop.straatnaam">Purmer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fhandeling</meta:user-defined>
    <meta:user-defined meta:name="OVERHEID.EPSG28992/DC.spatial">157447 467976</meta:user-defined>
    <meta:user-defined meta:name="OVERHEIDop.versieInformatie"/>
  </office:meta>
</office:document-meta>
</file>