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style:style style:family="table-column" style:parent-style-name="colspec" style:name="id1-3-2-1-1-11-1-6">
      <style:table-column-properties/>
    </style:style>
    <style:style style:family="table-column" style:parent-style-name="colspec" style:name="id1-3-2-1-1-11-1-7">
      <style:table-column-properties/>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6-1-5">
      <style:table-column-properties/>
    </style:style>
    <style:style style:family="table-column" style:parent-style-name="colspec" style:name="id1-3-2-1-1-16-1-6">
      <style:table-column-properties/>
    </style:style>
    <style:style style:family="table-column" style:parent-style-name="colspec" style:name="id1-3-2-1-1-16-1-7">
      <style:table-column-properties/>
    </style:style>
  </office:automatic-styles>
  <office:body>
    <office:text>
      <text:p text:style-name="new_page_staatscourant"/>
      <text:p text:style-name="single-kop-titel">Wijzigingsbesluit Mandaatregeling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
            <text:p text:style-name="common-al">gelet op de afdeling 10.1.1 van de Algemene wet bestuursrecht;</text:p>
            <text:p text:style-name="common-al">besluit:</text:p>
            <text:p text:style-name="common-al">vast te stellen</text:p>
            <text:p text:style-name="common-al">Besluit tot wijziging van de Mandaatregeling gemeente Nieuwegein;</text:p>
            <text:p text:style-name="common-al">De Mandaatregeling gemeente Nieuwegein wordt als volgt gewijzigd:</text:p>
            <text:p text:style-name="tussenkopcur">
            <text:span text:style-name="nadrukvet">Artikel I</text:span>
          </text:p>
            <text:p text:style-name="common-al">Het mandaatregister wordt als volgt gewijzigd:</text:p>
            <text:list text:style-name="id1-3-2-1-1-10">
              <text:list-item text:style-override="id1-3-2-1-1-10-1">
                <text:number>•</text:number>
                <text:p text:style-name="al">De kolom ‘Bijzondere voorwaarden/toelichting’ van volmacht 29 komt te luiden: ‘De uitvoering moet geschieden met inachtneming van de op 4 oktober 2016 door het college vastgestelde Betaalprocedure. De functie van kassier is onverenigbaar met de functies van medewerker crediteurenadministratie, budgethouder en controleur betalingen. Van elke transactie wordt een boekstuk gemaakt en bewaard.’</text:p>
              </text:list-item>
              <text:list-item text:style-override="id1-3-2-1-1-10-2">
                <text:number>•</text:number>
                <text:p text:style-name="al">Na volmacht nummer 29 wordt een nieuwe volmacht ingevoegd die als volgt luidt:</text:p>
              </text:list-item>
              <text:list-item text:style-override="id1-3-2-1-1-10-3">
                <text:number/>
                <text:p text:style-name="al"/>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column table:style-name="id1-3-2-1-1-11-1-7"/>
                <table:table-row table:style-name="row">
                  <table:table-cell table:style-name="entry" table:number-rows-spanned="1" table:number-columns-spanned="1">
                    <text:p text:style-name="table_al">Volmacht,   mandaat, machtiging</text:p>
                  </table:table-cell>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   </text:p>
                  </table:table-cell>
                  <table:table-cell table:style-name="entry" table:number-rows-spanned="1" table:number-columns-spanned="1">
                    <text:p text:style-name="table_al">Aan   </text:p>
                  </table:table-cell>
                  <table:table-cell table:style-name="entry" table:number-rows-spanned="1" table:number-columns-spanned="1">
                    <text:p text:style-name="table_al">Bijzondere   voorwaarden/</text:p>
                    <text:p text:style-name="table_al">toelichting</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29a</text:p>
                  </table:table-cell>
                  <table:table-cell table:style-name="entry" table:number-rows-spanned="1" table:number-columns-spanned="1">
                    <text:p text:style-name="table_al">Controle   op en het geven van de tweede bevestiging op de betaling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Controleur   betalingen</text:p>
                  </table:table-cell>
                  <table:table-cell table:style-name="entry" table:number-rows-spanned="1" table:number-columns-spanned="1">
                    <text:p text:style-name="table_al">De   uitvoering moet geschieden met inachtneming van de op 4 oktober 2016 door het   college vastgestelde Betaalprocedure. De functie van controleur betalingen is   onverenigbaar met de functies van medewerker crediteurenadministratie, budgethouder   en kassier.</text:p>
                  </table:table-cell>
                </table:table-row>
              </table:table>
              <text:p text:style-name="table_bottom"/>
            </text:section>
            <text:list text:style-name="id1-3-2-1-1-12">
              <text:list-item text:style-override="id1-3-2-1-1-12-1">
                <text:number/>
                <text:p text:style-name="al"/>
              </text:list-item>
            </text:list>
            <text:p text:style-name="common-al">•Na volmacht nummer 29a wordt een nieuw mandaat ingevoegd dat als volgt luidt:</text:p>
            <text:p text:style-name="common-al"/>
            <text:p text:style-name="common-al"/>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column table:style-name="id1-3-2-1-1-16-1-7"/>
                <table:table-row table:style-name="row">
                  <table:table-cell table:style-name="entry" table:number-rows-spanned="1" table:number-columns-spanned="1">
                    <text:p text:style-name="table_al">Volmacht,   mandaat, machtiging</text:p>
                  </table:table-cell>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   </text:p>
                  </table:table-cell>
                  <table:table-cell table:style-name="entry" table:number-rows-spanned="1" table:number-columns-spanned="1">
                    <text:p text:style-name="table_al">Aan   </text:p>
                  </table:table-cell>
                  <table:table-cell table:style-name="entry" table:number-rows-spanned="1" table:number-columns-spanned="1">
                    <text:p text:style-name="table_al">Bijzondere   voorwaarden/</text:p>
                    <text:p text:style-name="table_al">toelichting</text:p>
                  </table:table-cell>
                </table:table-row>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29b</text:p>
                  </table:table-cell>
                  <table:table-cell table:style-name="entry" table:number-rows-spanned="1" table:number-columns-spanned="1">
                    <text:p text:style-name="table_al">Aanwijzen   van kassiers en controleurs betaling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Financiën</text:p>
                  </table:table-cell>
                  <table:table-cell table:style-name="entry" table:number-rows-spanned="1" table:number-columns-spanned="1">
                    <text:p text:style-name="table_al">De   functie van kassier is onverenigbaar met de functies van medewerker   crediteurenadministratie, budgethouder en controleur betalingen.</text:p>
                    <text:p text:style-name="table_al">De   functie van controleur betalingen is onverenigbaar met de functies van medewerker   crediteurenadmi-nistratie, budget-houder en kassier.</text:p>
                    <text:p text:style-name="table_al">Zowel   de kassier als de controleur betalingen dient medewerker te zijn van de afdeling   Financiën. </text:p>
                  </table:table-cell>
                </table:table-row>
              </table:table>
              <text:p text:style-name="table_bottom"/>
            </text:section>
            <text:p text:style-name="tussenkopcur">
            <text:span text:style-name="nadrukvet">Artikel </text:span>
            <text:span text:style-name="nadrukvet">I</text:span>
            <text:span text:style-name="nadrukvet">I</text:span>
          </text:p>
            <text:p text:style-name="common-al">Dit besluit treedt in werking met ingang van de dag na die van de bekendmaking.</text:p>
            <text:p text:style-name="common-al">Aldus vastgesteld in de collegevergadering van 4 oktober 2016,</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867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7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7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andaatregeling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77</meta:user-defined>
    <meta:user-defined meta:name="OVERHEIDop.GmbID/DC.identifier">gmb-2016-138677</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op.versieInformatie"/>
  </office:meta>
</office:document-meta>
</file>