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Ketelstraat 15 en Heijdendaal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oneigenlijk gebruik openbare grond</text:p>
            <text:p text:style-name="common-al">Voor: steiger en chemisch toilet</text:p>
            <text:p text:style-name="common-al">
            <text:span text:style-name="nadrukvet">Locatie: Ketelstraat 15 en Heijdendaalsteeg</text:span>
          </text:p>
            <text:p text:style-name="common-al">Datum: 31 oktober 2016 tm 25 november 2016</text:p>
            <text:p text:style-name="common-al">Dossiernummer: 88070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8672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7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7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Ketelstraat 15 en Heijdendaal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672</meta:user-defined>
    <meta:user-defined meta:name="OVERHEIDop.GmbID/DC.identifier">gmb-2016-138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CX 15</meta:user-defined>
    <meta:user-defined meta:name="OVERHEIDop.woonplaats">Arnhem</meta:user-defined>
    <meta:user-defined meta:name="OVERHEIDop.straatnaam">Ketelstraat</meta:user-defined>
    <meta:user-defined meta:name="OVERHEID.PostcodeHuisnummer/OVERHEIDop.postcodeHuisnummer">6811CT 27</meta:user-defined>
    <meta:user-defined meta:name="OVERHEIDop.straatnaam">Heijdendaalste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53 443867</meta:user-defined>
    <meta:user-defined meta:name="OVERHEID.EPSG28992/DC.spatial">190838 443914</meta:user-defined>
    <meta:user-defined meta:name="OVERHEIDop.versieInformatie"/>
  </office:meta>
</office:document-meta>
</file>