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EUWARDERSTRAATWEG 209 B EN LIER 3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bedrijfspand op het perceel Leeuwarderstraatweg 209 B en Lier 3 te Nieuwebrug (04-02-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8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EUWARDERSTRAATWEG 209 B EN LIER 3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67</meta:user-defined>
    <meta:user-defined meta:name="OVERHEIDop.GmbID/DC.identifier">gmb-2016-13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69 AA 209a</meta:user-defined>
    <meta:user-defined meta:name="OVERHEIDop.woonplaats">Nieuwebrug</meta:user-defined>
    <meta:user-defined meta:name="OVERHEIDop.straatnaam">Leeuwarderstraat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8531 555957</meta:user-defined>
    <meta:user-defined meta:name="OVERHEIDop.versieInformatie"/>
  </office:meta>
</office:document-meta>
</file>